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fo:margin-left="-0.012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1.7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1.393cm" fo:keep-together="auto"/>
    </style:style>
    <style:style style:name="表格1.4" style:family="table-row">
      <style:table-row-properties style:min-row-height="1.891cm" fo:keep-together="auto"/>
    </style:style>
    <style:style style:name="P1" style:family="paragraph" style:parent-style-name="Standard">
      <style:paragraph-properties fo:margin-left="0.988cm" fo:margin-right="0cm" fo:text-align="center" style:justify-single-word="false" fo:text-indent="-0.988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-0.212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-0.212cm" style:auto-text-indent="false" style:writing-mode="lr-tb"/>
      <style:text-properties officeooo:paragraph-rsid="001cf2a8"/>
    </style:style>
    <style:style style:name="P4" style:family="paragraph" style:parent-style-name="Standard">
      <style:paragraph-properties fo:margin-left="0cm" fo:margin-right="0cm" fo:text-indent="-0.212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706cm" fo:text-indent="-0.212cm" style:auto-text-indent="false" style:writing-mode="lr-tb"/>
      <style:text-properties fo:color="#000000" loext:opacity="100%" fo:font-size="12pt" fo:font-weight="normal" officeooo:paragraph-rsid="000ebd0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fo:font-weight="normal" fo:background-color="#ffffff" style:font-name-asian="標楷體1" style:font-size-asian="12pt" style:font-weight-asian="normal" style:font-name-complex="標楷體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2pt" fo:font-style="italic" fo:font-weight="normal" fo:background-color="transparent" style:font-name-asian="標楷體1" style:font-size-asian="12pt" style:font-style-asian="italic" style:font-weight-asian="normal" style:font-name-complex="標楷體1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normal" style:font-name-asian="標楷體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normal" fo:background-color="#ffffff" style:font-name-asian="標楷體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3" style:family="paragraph" style:parent-style-name="Default">
      <style:paragraph-properties fo:margin-left="0cm" fo:margin-right="0cm" fo:line-height="0.706cm" fo:text-indent="0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cm" fo:margin-right="0cm" fo:line-height="0.882cm" fo:text-indent="0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fo:font-size="12pt" style:font-name-asian="標楷體1" style:font-size-asian="12pt" style:font-name-complex="標楷體1" style:font-size-complex="12pt"/>
    </style:style>
    <style:style style:name="P26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 style:writing-mode="lr-tb">
        <style:tab-stops>
          <style:tab-stop style:position="0.847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 style:writing-mode="lr-tb">
        <style:tab-stops>
          <style:tab-stop style:position="0.445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445cm" fo:margin-right="0cm" style:line-height-at-least="0cm" fo:text-indent="-0.445cm" style:auto-text-indent="false" style:writing-mode="lr-tb">
        <style:tab-stops>
          <style:tab-stop style:position="0.445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445cm" fo:margin-right="0cm" style:line-height-at-least="0.423cm" fo:text-align="justify" style:justify-single-word="false" fo:text-indent="-0.445cm" style:auto-text-indent="false" style:writing-mode="lr-tb">
        <style:tab-stops/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445cm" fo:margin-right="0cm" style:line-height-at-least="0cm" fo:text-indent="-0.445cm" style:auto-text-indent="false" style:writing-mode="lr-tb">
        <style:tab-stops>
          <style:tab-stop style:position="0.445cm"/>
        </style:tab-stops>
      </style:paragraph-properties>
    </style:style>
    <style:style style:name="P31" style:family="paragraph" style:parent-style-name="Standard">
      <style:paragraph-properties fo:margin-left="0.843cm" fo:margin-right="0cm" fo:line-height="0.706cm" fo:text-indent="-0.843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843cm" fo:margin-right="0cm" fo:line-height="0.706cm" fo:text-indent="-0.843cm" style:auto-text-indent="false" style:writing-mode="lr-tb"/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33" style:family="paragraph" style:parent-style-name="Standard">
      <style:paragraph-properties fo:margin-left="0.843cm" fo:margin-right="0cm" fo:line-height="0.706cm" fo:text-indent="-1.266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847cm" fo:margin-right="0cm" fo:line-height="0.706cm" fo:text-indent="-1.266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762cm" fo:margin-right="0cm" fo:line-height="0.706cm" fo:text-indent="-0.974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6" style:family="paragraph" style:parent-style-name="_b1_ø_a2__b0_">
      <style:paragraph-properties fo:margin-left="0.956cm" fo:margin-right="0.101cm" fo:line-height="0.706cm" fo:text-indent="-1.27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99cm" fo:margin-right="0cm" fo:text-align="center" style:justify-single-word="false" fo:text-indent="-0.99cm" style:auto-text-indent="false" style:writing-mode="lr-tb"/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paragraph-properties fo:margin-left="0cm" fo:margin-right="0cm" fo:text-indent="0.459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39" style:family="paragraph" style:parent-style-name="Standard">
      <style:paragraph-properties fo:margin-left="0cm" fo:margin-right="0cm" fo:text-indent="0.917cm" style:auto-text-indent="false" style:writing-mode="lr-tb">
        <style:tab-stops/>
      </style:paragraph-properties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40" style:family="paragraph" style:parent-style-name="Standard">
      <style:paragraph-properties fo:margin-left="1.055cm" fo:margin-right="0cm" fo:text-indent="-1.055cm" style:auto-text-indent="false" style:writing-mode="lr-tb"/>
      <style:text-properties fo:color="#000000" loext:opacity="100%" fo:font-size="12pt" fo:font-weight="normal" officeooo:paragraph-rsid="00121e1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055cm" fo:margin-right="0cm" fo:text-indent="-1.055cm" style:auto-text-indent="false" style:writing-mode="lr-tb"/>
      <style:text-properties fo:color="#000000" loext:opacity="100%" style:text-line-through-style="none" style:text-line-through-type="none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42" style:family="paragraph" style:parent-style-name="Standard">
      <style:paragraph-properties fo:margin-left="1.055cm" fo:margin-right="0cm" fo:text-indent="-1.055cm" style:auto-text-indent="false" style:writing-mode="lr-tb"/>
      <style:text-properties fo:color="#000000" loext:opacity="100%" style:text-line-through-style="none" style:text-line-through-type="none" style:font-name="標楷體" fo:font-size="12pt" fo:font-weight="normal" officeooo:paragraph-rsid="000ebd0f" style:font-name-asian="標楷體1" style:font-size-asian="12pt" style:font-weight-asian="normal" style:font-name-complex="標楷體1" style:font-size-complex="12pt" style:font-weight-complex="normal"/>
    </style:style>
    <style:style style:name="P43" style:family="paragraph" style:parent-style-name="Standard">
      <style:paragraph-properties fo:margin-left="0.212cm" fo:margin-right="0cm" fo:text-indent="-0.212cm" style:auto-text-indent="false" style:writing-mode="lr-tb"/>
      <style:text-properties fo:color="#000000" loext:opacity="100%" fo:font-size="12pt" fo:font-weight="normal" officeooo:paragraph-rsid="000ebd0f" style:font-name-asian="標楷體1" style:font-size-asian="12pt" style:font-weight-asian="normal" style:font-name-complex="標楷體1" style:font-size-complex="12pt" style:font-weight-complex="normal"/>
    </style:style>
    <style:style style:name="P44" style:family="paragraph" style:parent-style-name="Standard">
      <style:paragraph-properties fo:margin-left="0.212cm" fo:margin-right="0cm" fo:text-indent="-0.212cm" style:auto-text-indent="false" style:writing-mode="lr-tb"/>
      <style:text-properties fo:color="#000000" loext:opacity="100%" fo:font-size="12pt" fo:font-weight="normal" officeooo:paragraph-rsid="001446c7" style:font-name-asian="標楷體1" style:font-size-asian="12pt" style:font-weight-asian="normal" style:font-name-complex="標楷體1" style:font-size-complex="12pt" style:font-weight-complex="normal"/>
    </style:style>
    <style:style style:name="P45" style:family="paragraph" style:parent-style-name="Standard">
      <style:paragraph-properties fo:margin-left="1.48cm" fo:margin-right="0cm" fo:line-height="0.706cm" fo:text-indent="-1.459cm" style:auto-text-indent="false" style:writing-mode="lr-tb"/>
      <style:text-properties fo:color="#000000" loext:opacity="100%" fo:font-size="12pt" fo:font-weight="normal" officeooo:paragraph-rsid="000ebd0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847cm" fo:margin-right="0cm" fo:line-height="0.706cm" fo:text-indent="-1.058cm" style:auto-text-indent="false" style:writing-mode="lr-tb"/>
      <style:text-properties fo:color="#000000" loext:opacity="100%" fo:font-size="12pt" fo:font-weight="normal" officeooo:paragraph-rsid="000ebd0f" style:font-name-asian="標楷體1" style:font-size-asian="12pt" style:font-weight-asian="normal" style:font-name-complex="標楷體1" style:font-size-complex="12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1.3cm" fo:margin-right="0cm" fo:line-height="0.706cm" fo:text-indent="-1.3cm" style:auto-text-indent="false" style:page-number="auto" fo:background-color="transparent" style:writing-mode="lr-tb"/>
      <style:text-properties fo:color="#000000" loext:opacity="100%" fo:font-size="12pt" fo:font-weight="normal" officeooo:paragraph-rsid="000ebd0f" style:font-size-asian="12pt" style:font-weight-asian="normal" style:font-size-complex="12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2.101cm" fo:margin-right="0cm" fo:line-height="0.706cm" fo:text-align="start" style:justify-single-word="false" fo:text-indent="-2.101cm" style:auto-text-indent="false" style:page-number="auto" fo:background-color="transparent" style:writing-mode="lr-tb"/>
      <style:text-properties fo:color="#000000" loext:opacity="100%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P49" style:family="paragraph" style:parent-style-name="Standard">
      <style:paragraph-properties fo:margin-left="0.635cm" fo:margin-right="0cm" fo:line-height="0.706cm" fo:text-indent="-0.635cm" style:auto-text-indent="false" style:writing-mode="lr-tb"/>
      <style:text-properties fo:color="#000000" loext:opacity="100%" fo:font-size="12pt" style:text-underline-style="none" fo:font-weight="normal" officeooo:paragraph-rsid="000ebd0f" style:font-name-asian="標楷體1" style:font-size-asian="12pt" style:font-weight-asian="normal" style:font-name-complex="標楷體1" style:font-size-complex="12pt" style:font-weight-complex="normal"/>
    </style:style>
    <style:style style:name="P50" style:family="paragraph" style:parent-style-name="Standard">
      <style:paragraph-properties fo:margin-left="-0.034cm" fo:margin-right="0cm" fo:text-align="end" style:justify-single-word="false" fo:text-indent="-0.178cm" style:auto-text-indent="false" style:writing-mode="lr-tb"/>
      <style:text-properties officeooo:paragraph-rsid="001cf2a8"/>
    </style:style>
    <style:style style:name="P51" style:family="paragraph" style:parent-style-name="Standard">
      <style:paragraph-properties fo:margin-left="-0.034cm" fo:margin-right="0cm" fo:text-align="end" style:justify-single-word="false" fo:text-indent="-0.178cm" style:auto-text-indent="false" style:writing-mode="lr-tb"/>
      <style:text-properties fo:color="#000000" loext:opacity="100%" officeooo:paragraph-rsid="001cf2a8"/>
    </style:style>
    <style:style style:name="P52" style:family="paragraph" style:parent-style-name="Standard">
      <style:paragraph-properties fo:margin-left="-0.034cm" fo:margin-right="0cm" fo:text-align="end" style:justify-single-word="false" fo:text-indent="-0.178cm" style:auto-text-indent="false" style:writing-mode="lr-tb"/>
      <style:text-properties fo:color="#ff0000" loext:opacity="100%" officeooo:paragraph-rsid="001e9e32"/>
    </style:style>
    <style:style style:name="P5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fo:font-weight="normal" officeooo:paragraph-rsid="0022ba26" style:font-size-asian="12pt" style:font-weight-asian="normal" style:font-size-complex="12pt" style:font-weight-complex="normal"/>
    </style:style>
    <style:style style:name="P54" style:family="paragraph">
      <style:paragraph-properties fo:text-align="center"/>
    </style:style>
    <style:style style:name="T1" style:family="text">
      <style:text-properties fo:font-size="14pt" style:font-name-asian="標楷體1" style:font-size-asian="14pt" style:font-name-complex="標楷體1" style:font-size-complex="14pt"/>
    </style:style>
    <style:style style:name="T2" style:family="text">
      <style:text-properties fo:font-size="13pt" style:font-name-asian="標楷體1" style:font-size-asian="13pt" style:font-name-complex="標楷體1" style:font-size-complex="13pt"/>
    </style:style>
    <style:style style:name="T3" style:family="text">
      <style:text-properties fo:font-size="11pt" style:font-name-asian="標楷體1" style:font-size-asian="11pt" style:font-name-complex="標楷體1" style:font-size-complex="11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complex="標楷體1"/>
    </style:style>
    <style:style style:name="T10" style:family="text">
      <style:text-properties style:font-name="標楷體" style:text-underline-style="none"/>
    </style:style>
    <style:style style:name="T11" style:family="text">
      <style:text-properties style:font-name="標楷體" style:text-underline-style="none" style:font-name-asian="標楷體1"/>
    </style:style>
    <style:style style:name="T12" style:family="text">
      <style:text-properties style:font-name="標楷體" style:text-underline-style="none" style:font-name-asian="標楷體1" style:font-name-complex="標楷體1"/>
    </style:style>
    <style:style style:name="T13" style:family="text">
      <style:text-properties fo:color="#000000" loext:opacity="100%" style:font-name="標楷體" fo:font-size="12pt" fo:language="en" fo:country="US" style:text-underline-style="none" fo:font-weight="normal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T15" style:family="text">
      <style:text-properties fo:color="#000000" loext:opacity="100%" style:font-name="標楷體" fo:font-size="12pt" style:text-underline-style="none" fo:font-weight="normal" style:font-name-asian="標楷體1" style:font-size-asian="12pt" style:font-weight-asian="normal" style:font-name-complex="標楷體1" style:font-size-complex="12pt" style:font-weight-complex="normal"/>
    </style:style>
    <style:style style:name="T16" style:family="text">
      <style:text-properties fo:color="#000000" loext:opacity="100%" fo:font-size="10pt" style:font-name-asian="標楷體1" style:font-size-asian="10pt" style:font-name-complex="標楷體1" style:font-size-complex="10pt"/>
    </style:style>
    <style:style style:name="T17" style:family="text">
      <style:text-properties fo:color="#000000" loext:opacity="100%" fo:font-size="12pt" fo:font-weight="normal" style:font-size-asian="12pt" style:font-weight-asian="normal" style:font-name-complex="標楷體1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weight="normal" style:font-name-asian="標楷體1" style:font-weight-asian="normal" style:font-name-complex="標楷體1" style:font-weight-complex="normal"/>
    </style:style>
    <style:style style:name="T20" style:family="text">
      <style:text-properties fo:color="#000000" loext:opacity="100%" fo:font-weight="normal" style:font-name-asian="標楷體1" style:font-weight-asian="normal" style:font-weight-complex="normal"/>
    </style:style>
    <style:style style:name="T21" style:family="text">
      <style:text-properties fo:color="#000000" loext:opacity="100%" style:font-name="Times New Roman" fo:font-size="10pt" style:font-name-asian="標楷體1" style:font-size-asian="10pt" style:font-name-complex="標楷體1" style:font-size-complex="10pt"/>
    </style:style>
    <style:style style:name="T22" style:family="text">
      <style:text-properties fo:font-size="10pt" style:font-name-asian="標楷體1" style:font-size-asian="10pt" style:font-name-complex="標楷體1" style:font-size-complex="10pt"/>
    </style:style>
    <style:style style:name="T23" style:family="text">
      <style:text-properties style:text-underline-style="solid" style:text-underline-width="auto" style:text-underline-color="font-color" style:font-name-asian="標楷體1" style:font-name-complex="標楷體1"/>
    </style:style>
    <style:style style:name="T24" style:family="text">
      <style:text-properties style:font-name-complex="標楷體1"/>
    </style:style>
    <style:style style:name="T25" style:family="text">
      <style:text-properties style:font-name="Times New Roman" fo:font-size="10pt" style:font-name-asian="標楷體1" style:font-size-asian="10pt" style:font-name-complex="標楷體1" style:font-size-complex="10pt"/>
    </style:style>
    <style:style style:name="T26" style:family="text">
      <style:text-properties style:font-name="Times New Roman" fo:font-size="10pt" style:font-name-asian="標楷體1" style:font-size-asian="10pt" style:font-size-complex="10pt"/>
    </style:style>
    <style:style style:name="T27" style:family="text">
      <style:text-properties style:font-name="Times New Roman" style:font-name-asian="標楷體1"/>
    </style:style>
    <style:style style:name="T28" style:family="text">
      <style:text-properties style:font-name="Times New Roman" style:font-name-asian="標楷體1" style:font-name-complex="標楷體1"/>
    </style:style>
    <style:style style:name="T29" style:family="text">
      <style:text-properties style:font-name="Times New Roman" style:text-underline-style="none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style:font-name-asian="標楷體1" style:font-name-complex="標楷體1"/>
    </style:style>
    <style:style style:name="T32" style:family="text">
      <style:text-properties style:text-line-through-style="none" style:text-line-through-type="none" style:text-underline-style="none" style:font-name-asian="標楷體1" style:font-name-complex="標楷體1"/>
    </style:style>
    <style:style style:name="T33" style:family="text">
      <style:text-properties style:text-line-through-style="none" style:text-line-through-type="none" style:font-name="標楷體" style:font-name-asian="標楷體1" style:font-name-complex="標楷體1"/>
    </style:style>
    <style:style style:name="T34" style:family="text">
      <style:text-properties style:text-line-through-style="none" style:text-line-through-type="none" style:font-name="標楷體" style:letter-kerning="false" style:font-name-asian="標楷體1" style:font-name-complex="標楷體1"/>
    </style:style>
    <style:style style:name="T35" style:family="text">
      <style:text-properties style:text-line-through-style="none" style:text-line-through-type="none" style:font-name="標楷體" style:text-underline-style="none" style:letter-kerning="false"/>
    </style:style>
    <style:style style:name="T36" style:family="text">
      <style:text-properties style:text-line-through-style="none" style:text-line-through-type="none" style:font-name="標楷體" style:text-underline-style="none" style:letter-kerning="false" fo:background-color="#ffffff" loext:char-shading-value="0"/>
    </style:style>
    <style:style style:name="T37" style:family="text">
      <style:text-properties style:text-line-through-style="none" style:text-line-through-type="none" style:font-name-complex="標楷體1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style:font-name-asian="標楷體1"/>
    </style:style>
    <style:style style:name="T40" style:family="text">
      <style:text-properties style:text-underline-style="none" style:font-name-asian="標楷體1" style:font-name-complex="標楷體1"/>
    </style:style>
    <style:style style:name="T41" style:family="text">
      <style:text-properties style:text-underline-style="none" style:font-name-complex="標楷體1"/>
    </style:style>
    <style:style style:name="T42" style:family="text">
      <style:text-properties fo:color="#c9211e" loext:opacity="100%"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T43" style:family="text">
      <style:text-properties fo:color="#c9211e" loext:opacity="100%" style:font-name="標楷體" fo:font-size="12pt" style:font-name-asian="標楷體1" style:font-size-asian="12pt" style:font-size-complex="12pt"/>
    </style:style>
    <style:style style:name="T44" style:family="text">
      <style:text-properties fo:color="#c9211e" loext:opacity="100%" style:font-name="標楷體" style:font-name-asian="標楷體1"/>
    </style:style>
    <style:style style:name="T45" style:family="text">
      <style:text-properties fo:color="#ff0000" loext:opacity="100%" style:font-name="Times New Roman"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國立新化高級中學教職員工（含學生）國內出差旅費報支要點</text:p>
      <text:p text:style-name="P1"><text:span text:style-name="T1"><text:s text:c="7"/></text:span><text:span text:style-name="T2"><text:s text:c="30"/></text:span></text:p>
      <text:p text:style-name="P2"><text:span text:style-name="T2"><text:s text:c="44"/></text:span><text:span text:style-name="T22">中華民國</text:span><text:span text:style-name="T25">99</text:span><text:span text:style-name="T22">年</text:span><text:span text:style-name="T25">02</text:span><text:span text:style-name="T22">月</text:span><text:span text:style-name="T25">10</text:span><text:span text:style-name="T22">日行政會議修訂</text:span></text:p>
      <text:p text:style-name="P50"><text:span text:style-name="T3"><text:s text:c="51"/></text:span><text:span text:style-name="T22">中華民國</text:span><text:span text:style-name="T26">100</text:span><text:span text:style-name="T22">年</text:span><text:span text:style-name="T25">02</text:span><text:span text:style-name="T22">月</text:span><text:span text:style-name="T25">22</text:span><text:span text:style-name="T22">日行政會議修訂</text:span></text:p>
      <text:p text:style-name="P3"><text:span text:style-name="T2"><text:s text:c="43"/></text:span><text:span text:style-name="T22">中華民國</text:span><text:span text:style-name="T26">101</text:span><text:span text:style-name="T22">年06月</text:span><text:span text:style-name="T25">05</text:span><text:span text:style-name="T22">日行政會議修訂</text:span></text:p>
      <text:p text:style-name="P50"><text:span text:style-name="T3"><text:s text:c="51"/></text:span><text:span text:style-name="T22">中華民國</text:span><text:span text:style-name="T25">103</text:span><text:span text:style-name="T22"> 年</text:span><text:span text:style-name="T25">07</text:span><text:span text:style-name="T22">月</text:span><text:span text:style-name="T25">18</text:span><text:span text:style-name="T22">日行政會議修訂</text:span></text:p>
      <text:p text:style-name="P50"><text:span text:style-name="T3"><text:s text:c="51"/></text:span><text:span text:style-name="T22">中華民國</text:span><text:span text:style-name="T21">108</text:span><text:span text:style-name="T16"> 年</text:span><text:span text:style-name="T21">02</text:span><text:span text:style-name="T16">月</text:span><text:span text:style-name="T21">18 </text:span><text:span text:style-name="T16">日行政會議修訂</text:span></text:p>
      <text:p text:style-name="P50"><text:span text:style-name="T21">中華民國108</text:span><text:span text:style-name="T16"> 年</text:span><text:span text:style-name="T21">12</text:span><text:span text:style-name="T16">月04日行政會議修訂</text:span></text:p>
      <text:p text:style-name="P51"><text:span text:style-name="T25">中華民國111</text:span><text:span text:style-name="T22"> 年</text:span><text:span text:style-name="T25">04</text:span><text:span text:style-name="T22">月26日行政會議修訂</text:span></text:p>
      <text:p text:style-name="P52"><text:span text:style-name="T25">中華民國111</text:span><text:span text:style-name="T22"> 年</text:span><text:span text:style-name="T25">12</text:span><text:span text:style-name="T22">月06日行政會議修訂</text:span></text:p>
      <text:p text:style-name="P25">一、國內出差旅費報支標準表</text:p>
      <text:p text:style-name="P4"><text:span text:style-name="T5"><text:s/></text:span><text:span text:style-name="T19"><text:s text:c="63"/>單位：元 <text:s text:c="18"/></text:span><text:span text:style-name="T20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rows-spanned="2" office:value-type="string">
            <text:p text:style-name="P38"><draw:line text:anchor-type="paragraph" draw:z-index="0" draw:name="形狀1" draw:style-name="gr1" draw:text-style-name="P54" svg:x1="-0.15cm" svg:y1="0.005cm" svg:x2="2.725cm" svg:y2="2.086cm"><text:p/></draw:line><text:s text:c="3"/>費 <text:s text:c="2"/></text:p>
            <text:p text:style-name="P11">職 <text:s text:c="6"/>別</text:p>
            <text:p text:style-name="P39"><text:s/></text:p>
            <text:p text:style-name="P39">別 <text:s text:c="4"/></text:p>
          </table:table-cell>
          <table:table-cell table:style-name="表格1.B1" table:number-columns-spanned="2" office:value-type="string">
            <text:p text:style-name="P6"><text:span text:style-name="T5">交</text:span><text:span text:style-name="T4"> <text:s text:c="2"/></text:span><text:span text:style-name="T5">通</text:span><text:span text:style-name="T4"> <text:s text:c="2"/></text:span><text:span text:style-name="T5">費</text:span></text:p>
          </table:table-cell>
          <table:covered-table-cell/>
          <table:table-cell table:style-name="表格1.B1" office:value-type="string">
            <text:p text:style-name="P12">每日住宿費</text:p>
            <text:p text:style-name="P6"><text:span text:style-name="T4">(</text:span><text:span text:style-name="T27">60</text:span><text:span text:style-name="T4">公里以上)</text:span></text:p>
          </table:table-cell>
          <table:table-cell table:style-name="表格1.B1" table:number-columns-spanned="2" office:value-type="string">
            <text:p text:style-name="P6"><text:span text:style-name="T4">每 日 </text:span><text:span text:style-name="T39">雜 費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53"><text:span text:style-name="T5">飛機、高鐵、</text:span><text:span text:style-name="T7">船 舶</text:span><text:span text:style-name="T44">、臺鐵等</text:span></text:p>
          </table:table-cell>
          <table:table-cell table:style-name="表格1.B1" office:value-type="string">
            <text:p text:style-name="P13">其餘交通工具</text:p>
          </table:table-cell>
          <table:table-cell table:style-name="表格1.B1" office:value-type="string">
            <text:p text:style-name="P7"><text:span text:style-name="T23">檢據</text:span><text:span text:style-name="T5">覈實報支</text:span></text:p>
          </table:table-cell>
          <table:table-cell table:style-name="表格1.B1" office:value-type="string">
            <text:p text:style-name="P18"><text:span text:style-name="T24">5－</text:span>30</text:p>
            <text:p text:style-name="P10">公 里</text:p>
          </table:table-cell>
          <table:table-cell table:style-name="表格1.B1" office:value-type="string">
            <text:p text:style-name="P6"><text:span text:style-name="T27">30</text:span><text:span text:style-name="T4">公里</text:span></text:p>
            <text:p text:style-name="P9"><text:s/>以 上</text:p>
          </table:table-cell>
        </table:table-row>
        <table:table-row table:style-name="表格1.3">
          <table:table-cell table:style-name="表格1.A1" office:value-type="string">
            <text:p text:style-name="P17">簡任級以下(含約聘僱、技工友)</text:p>
          </table:table-cell>
          <table:table-cell table:style-name="表格1.B1" office:value-type="string">
            <text:p text:style-name="P26"><text:span text:style-name="T7">1.</text:span><text:span text:style-name="T11">事前經校長核准。</text:span></text:p>
            <text:p text:style-name="P27"><text:span text:style-name="T7">2.飛機、船舶</text:span><text:span text:style-name="T8">：</text:span><text:span text:style-name="T7">經濟座艙。</text:span></text:p>
            <text:p text:style-name="P28"><text:span text:style-name="T7">3.高鐵</text:span><text:span text:style-name="T8">：</text:span><text:span text:style-name="T7">標準車廂。</text:span></text:p>
            <text:p text:style-name="P30"><text:span text:style-name="T42">4.</text:span><text:span text:style-name="T43">臺鐵商務車廂。 </text:span></text:p>
            <text:p text:style-name="P29"><text:span text:style-name="T44">5</text:span><text:span text:style-name="T7">.</text:span><text:span text:style-name="T11">檢據</text:span><text:span text:style-name="T7">覆實報支。</text:span></text:p>
          </table:table-cell>
          <table:table-cell table:style-name="表格1.B1" office:value-type="string">
            <text:p text:style-name="P14">不分等次覈實報支</text:p>
          </table:table-cell>
          <table:table-cell table:style-name="表格1.B1" office:value-type="string">
            <text:p text:style-name="P21">2,000(最高)</text:p>
          </table:table-cell>
          <table:table-cell table:style-name="表格1.B1" office:value-type="string">
            <text:p text:style-name="P19">240</text:p>
          </table:table-cell>
          <table:table-cell table:style-name="表格1.B1" office:value-type="string">
            <text:p text:style-name="P19">400</text:p>
          </table:table-cell>
        </table:table-row>
        <table:table-row table:style-name="表格1.4">
          <table:table-cell table:style-name="表格1.B1" office:value-type="string">
            <text:p text:style-name="P15">學 <text:s text:c="4"/>生</text:p>
          </table:table-cell>
          <table:table-cell table:style-name="表格1.B1" table:number-columns-spanned="2" office:value-type="string">
            <text:p text:style-name="P16">學生檢據核銷，自強號（不含）以下免檢據。</text:p>
          </table:table-cell>
          <table:covered-table-cell/>
          <table:table-cell table:style-name="表格1.B1" office:value-type="string">
            <text:p text:style-name="P20">600(最高)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</table:table>
      <text:p text:style-name="P23"><text:s text:c="3"/>出差地點：<text:span text:style-name="T38">永康、新市、歸仁、關廟等地區，僅支交通費</text:span>。</text:p>
      <text:p text:style-name="P24"><text:span text:style-name="T24">二、</text:span><text:span text:style-name="T8">奉派</text:span><text:span text:style-name="T12">以公差性質參加之各項訓練、講習</text:span><text:span text:style-name="T8">(研習會、座談會、研討會、檢討會、觀摩會、說明會等)及各項會議及活動結束後</text:span><text:span text:style-name="T12">有研習時數者</text:span><text:span text:style-name="T33">其補助標準如下：</text:span></text:p>
      <text:p text:style-name="P41"><text:s text:c="3"/>(一)交通費：</text:p>
      <text:p text:style-name="P41"><text:s text:c="7"/>1.訓練或講習前後之起、返程日。</text:p>
      <text:p text:style-name="P42"><text:s text:c="7"/>2.訓練或講習期間因訓練機構未提供住宿而須每日往返。但補助數額不得超過該要點規定住宿費每日上限。</text:p>
      <text:p text:style-name="P42"><text:s text:c="7"/>3.服務機關因急要公務通知返回處理。</text:p>
      <text:p text:style-name="P42"><text:s text:c="3"/>(二)住宿費：訓練機構未提供必要之住宿（包含路程與訓練或講習期間之假日)</text:p>
      <text:p text:style-name="P40"><text:span text:style-name="T33"><text:s text:c="3"/>(三)受訓人員應本誠信原則申請交通費或住宿費之補助。訓練機構已提供交通工具或住宿者，不予補助。( 如</text:span><text:span text:style-name="T34">受訓人員自願放棄提供之交通工具或住宿者，亦不得向機關請領交通費或住宿費）</text:span></text:p>
      <text:p text:style-name="P44"><text:s text:c="2"/><text:span text:style-name="T30"><text:s/>(四)</text:span><text:span text:style-name="T35">自行報名參加而非由學校薦派參加訓練、講習性質之各項研習會等，以</text:span><text:span text:style-name="T36">公假</text:span><text:span text:style-name="T35">登記不支給差旅費。</text:span></text:p>
      <text:p text:style-name="P48">三、各單位主管對員工出差，應視公務性質及事實需要詳加審核決定，如利用公文書、電話、傳真或電子郵件等通訊工具可資處理者，不得薦派出差。</text:p>
      <text:p text:style-name="P31"><text:span text:style-name="T4">四、</text:span><text:span text:style-name="T5">教職員工出差應事先於本校雲端差勤系統線上申請出差，並上傳核准公文。</text:span></text:p>
      <text:p text:style-name="P33"><text:soft-page-break/><text:span text:style-name="T4"><text:s text:c="2"/>五、因公</text:span><text:span text:style-name="T5">出差以實際開會時間及車程遠近決定公差日數， </text:span><text:span text:style-name="T4">搭乘高鐵以一日為原則，若出差地點為台中以南(不含台中)</text:span><text:span text:style-name="T5">如因緊急公務或事實上之需要，</text:span><text:span text:style-name="T40">則請在出差申請單上敘明原因</text:span><text:span text:style-name="T5">，並簽請校長核准。</text:span></text:p>
      <text:p text:style-name="P8"><text:span text:style-name="T4">六、</text:span><text:span text:style-name="T5">交通費按出差必經之順路計算之，其有特殊情形者，非經校長核准不得支領。</text:span></text:p>
      <text:p text:style-name="P34"><text:span text:style-name="T4"><text:s text:c="2"/>七</text:span><text:span text:style-name="T5">、</text:span><text:span text:style-name="T40">主辦單位已提供</text:span><text:span text:style-name="T32">交通工具或住宿</text:span><text:span text:style-name="T31">時，出差</text:span><text:span text:style-name="T32">人員勾選不使用提供之交通工具或住宿</text:span><text:span text:style-name="T31">，係自願放棄使用提供之交通工具或住宿之權利，</text:span><text:span text:style-name="T32">自不</text:span><text:span text:style-name="T40">得向服務機關請領交通或住宿費用</text:span><text:span text:style-name="T5">。</text:span></text:p>
      <text:p text:style-name="P32">八、出差如由旅行業代辦含住宿及交通之套裝行程，得在不超過住宿費加計交通費之規定數額內，以旅行業代收轉付收據報支。</text:p>
      <text:p text:style-name="P35"><text:span text:style-name="T4"><text:s/>九、</text:span><text:span text:style-name="T39">出差結束，應於十五日內於雲端差勤系統核實申請差旅費用</text:span><text:span text:style-name="T8">。</text:span></text:p>
      <text:p text:style-name="P22"><text:span text:style-name="T14">十</text:span><text:span text:style-name="T17">、</text:span><text:span text:style-name="T14">本規定如有未盡事宜，悉依行政院最新修正院頒「</text:span><text:span text:style-name="Internet_20_link"><text:span text:style-name="T13">國內出差旅費報支要點</text:span></text:span><text:span text:style-name="T14">」及「</text:span><text:span text:style-name="Internet_20_link"><text:span text:style-name="T13">各機關派員參加國內各項訓練或講習費用補助要點</text:span></text:span><text:span text:style-name="T15">」</text:span><text:span text:style-name="T14">辦理。</text:span></text:p>
      <text:p text:style-name="P36"><text:span text:style-name="T24"><text:s/>十</text:span><text:span text:style-name="T37">一</text:span><text:span text:style-name="T24">、本要點經行政會議修正通過</text:span><text:span text:style-name="T9">，</text:span><text:span text:style-name="T24">陳 校長核准後實施，</text:span><text:span text:style-name="T41">並</text:span><text:span text:style-name="T10">自</text:span><text:span text:style-name="T29">111</text:span><text:span text:style-name="T10">年</text:span><text:span text:style-name="T45">12</text:span><text:span text:style-name="T10">月</text:span><text:span text:style-name="T45">06</text:span><text:span text:style-name="T10">日起適用，</text:span><text:span text:style-name="T41">修正時亦同</text:span><text:span text:style-name="T6">。</text:span></text:p>
      <text:p text:style-name="P43">備註：</text:p>
      <text:p text:style-name="P45"><text:span text:style-name="T5"><text:s text:c="4"/></text:span><text:span text:style-name="T4">1. </text:span><text:span text:style-name="T5">各單位主管依業務需要，對出差及旅費報支核實辦理，不得浮濫。</text:span></text:p>
      <text:p text:style-name="P5"><text:span text:style-name="T4"><text:s text:c="5"/>2. </text:span><text:span text:style-name="T5">出差地點距離本校未達</text:span><text:span text:style-name="T28">5</text:span><text:span text:style-name="T5">公里者，依規定為「公出」；員工因公須離開服務機<text:line-break/> <text:s text:c="11"/>關，時間不長且無連續性，應以「公出」登記，不得報支差旅費；情況特殊，<text:line-break/> <text:s text:c="11"/>得專案簽報。</text:span></text:p>
      <text:p text:style-name="P46"><text:s text:c="5"/>3. 校外教學參觀除有專款補助及專案簽請校長核准外，一律以公假登記，不得報<text:line-break/> <text:s text:c="2"/>支差旅費。</text:p>
      <text:p text:style-name="P47"><text:span text:style-name="T4"><text:s text:c="4"/>4. </text:span><text:span text:style-name="T5">駕駛自用汽機車出差者，其交通費得按同路段公民營客運汽車最高等級之票價報支。但不得報支油料、過路、停車等費用；如發生事故，亦不得報支公款修理；機關專備交通工具或搭乘便車者，不得報支交通費。</text:span></text:p>
      <text:p text:style-name="P49"><text:s text:c="4"/>5. 教職員工及學生組隊奉派公（差）假，視經費情形另案簽辦。</text:p>
      <text:p text:style-name="Standard"><text:a xlink:type="simple" xlink:href="https://law.dgbas.gov.tw/LawContent.aspx?id=FL017586&amp;KeyWord=各機關派員參加國內各項訓練或講習" text:style-name="Internet_20_link" text:visited-style-name="Visited_20_Internet_20_Link"><text:span text:style-name="T1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b1_ø_a2__b0_" style:display-name="±ø¢°" style:family="paragraph" style:parent-style-name="Standard" style:default-outline-level="">
      <style:paragraph-properties fo:margin-left="0.469cm" fo:margin-right="0cm" fo:text-align="justify" style:justify-single-word="false" fo:orphans="0" fo:widows="0" fo:text-indent="0.988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0.469cm" fo:margin-right="0cm" fo:text-align="justify" style:justify-single-word="false" fo:orphans="0" fo:widows="0" fo:text-indent="-0.469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1T13:51:57.227000000</meta:creation-date>
    <dc:date>2022-12-06T12:46:51.979000000</dc:date>
    <meta:editing-duration>PT51M8S</meta:editing-duration>
    <meta:editing-cycles>23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64" meta:word-count="1440" meta:character-count="2011" meta:non-whitespace-character-count="1504"/>
  </office:meta>
</office:document-meta>
</file>