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fo:font-size="20pt" fo:font-weight="bold" style:font-name-asian="標楷體1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.953cm" fo:margin-right="0cm" fo:line-height="125%" fo:text-indent="-0.953cm" style:auto-text-indent="false" style:snap-to-layout-grid="false"/>
      <style:text-properties fo:color="#000000" loext:opacity="100%" style:font-name-asian="標楷體1"/>
    </style:style>
    <style:style style:name="P3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4" style:family="paragraph" style:parent-style-name="Standard">
      <style:paragraph-properties fo:margin-left="1.111cm" fo:margin-right="0cm" fo:line-height="125%" fo:text-indent="-1.111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505cm" fo:margin-right="0cm" fo:line-height="125%" fo:text-indent="-2.505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847cm" fo:margin-right="0cm" fo:line-height="125%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3.581cm" fo:margin-right="0cm" fo:line-height="125%" fo:text-indent="-3.581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328cm" fo:margin-right="0cm" fo:line-height="125%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166cm" fo:margin-right="0cm" fo:line-height="125%" fo:text-indent="-1.166cm" style:auto-text-indent="false" style:snap-to-layout-grid="false">
        <style:tab-stops>
          <style:tab-stop style:position="1.501cm"/>
        </style:tab-stops>
      </style:paragraph-properties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111cm" fo:margin-right="0cm" fo:line-height="125%" fo:text-align="justify" style:justify-single-word="false" fo:text-indent="-1.111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color="#000000" loext:opacity="100%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color="#000000" loext:opacity="100%" fo:font-size="10pt" officeooo:paragraph-rsid="00235fa9" style:font-name-asian="標楷體1" style:font-size-asian="10pt" style:font-size-complex="10pt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color="#000000" loext:opacity="100%" fo:font-size="10pt" officeooo:paragraph-rsid="00284050" style:font-name-asian="標楷體1" style:font-size-asian="10pt" style:font-size-complex="10pt"/>
    </style:style>
    <style:style style:name="P16" style:family="paragraph" style:parent-style-name="Standard">
      <style:paragraph-properties fo:margin-left="2.328cm" fo:margin-right="0cm" fo:line-height="125%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2.328cm" fo:margin-right="0cm" fo:line-height="125%" fo:text-indent="-1.482cm" style:auto-text-indent="false" style:snap-to-layout-grid="false"/>
    </style:style>
    <style:style style:name="P19" style:family="paragraph" style:parent-style-name="Standard">
      <style:paragraph-properties fo:margin-left="1.111cm" fo:margin-right="0cm" fo:line-height="125%" fo:text-indent="-1.111cm" style:auto-text-indent="false" style:snap-to-layout-grid="false"/>
      <style:text-properties fo:color="#000000" loext:opacity="100%" style:font-name-asian="標楷體1"/>
    </style:style>
    <style:style style:name="T1" style:family="text">
      <style:text-properties fo:color="#000000" loext:opacity="100%" fo:font-size="10pt" style:font-name-asian="標楷體1" style:font-size-asian="10pt" style:font-size-complex="10pt"/>
    </style:style>
    <style:style style:name="T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" style:family="text">
      <style:text-properties fo:color="#000000" loext:opacity="100%"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text-line-through-style="none" style:text-line-through-type="none" style:font-name="標楷體" fo:font-size="14pt" style:text-underline-style="none" style:font-name-asian="標楷體1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48f3d"/>
    </style:style>
    <style:style style:name="T9" style:family="text">
      <style:text-properties officeooo:rsid="00284050"/>
    </style:style>
    <style:style style:name="T10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新化高級中學傑出校友遴選實施要點</text:p>
      <text:p text:style-name="P1"/>
      <text:p text:style-name="P12">中華民國95年10月26日行政會報訂定</text:p>
      <text:p text:style-name="P13">中華民國101年10月23日行政會報修正</text:p>
      <text:p text:style-name="P13">中華民國105年04月12日行政會報修正</text:p>
      <text:p text:style-name="P13">中華民國108年04月02日行政會報修正</text:p>
      <text:p text:style-name="P17"><text:span text:style-name="T1">中華民國</text:span><text:span text:style-name="T2">109</text:span><text:span text:style-name="T1">年10月06日行政會議修正</text:span></text:p>
      <text:p text:style-name="P13">中華民國111年11月08日行政會議修正</text:p>
      <text:p text:style-name="P14">中華民國113年09月10日行政會議修正</text:p>
      <text:p text:style-name="P15">中華民國11<text:span text:style-name="T9">4</text:span>年0<text:span text:style-name="T9">5</text:span>月<text:span text:style-name="T9">06</text:span>日行政會議修正</text:p>
      <text:p text:style-name="P5">一、宗旨：</text:p>
      <text:p text:style-name="P6">為表揚對國家社會有特殊貢獻與成就之校友，以發揚風原人追求卓越之精神，特訂本要點。</text:p>
      <text:p text:style-name="P7">二、推薦方式：</text:p>
      <text:p text:style-name="P6"><text:s/><text:span text:style-name="T10">受推薦者須就讀本校並畢業，始具有被推薦資格。</text:span></text:p>
      <text:p text:style-name="P6">（一）歷屆傑出校友推薦</text:p>
      <text:p text:style-name="P6">（二）母校教職員工推薦（含退休教職員工）</text:p>
      <text:p text:style-name="P6">（三）由校友服務單位首長推薦</text:p>
      <text:p text:style-name="P6">（四）校友自我推薦</text:p>
      <text:p text:style-name="P6">（五）校友會或各區分會推薦</text:p>
      <text:p text:style-name="P6">（六）其他</text:p>
      <text:p text:style-name="P8">三、推薦類別： </text:p>
      <text:p text:style-name="P6">（一）教育學術類 </text:p>
      <text:p text:style-name="P6">（二）社會服務類 </text:p>
      <text:p text:style-name="P6">（三）企業經營類 </text:p>
      <text:p text:style-name="P6">（四）其他類 </text:p>
      <text:p text:style-name="P4">四、推薦方式：</text:p>
      <text:p text:style-name="P6">填寫推薦表乙份，依推薦表所示期限前逕送（寄）國立新化高級中學圖書館（地址：712臺南市新化區忠孝路2號；電話：06-5982065轉5201）；或email至<text:span text:style-name="T8">ctchiu</text:span>@mail.hhsh.tn.edu.tw</text:p>
      <text:p text:style-name="P10">五、審查方式：</text:p>
      <text:p text:style-name="P9">（一）成立「傑出校友遴選委員會」（以下簡稱遴選委員會）審查。</text:p>
      <text:p text:style-name="P9">（二）遴選委員會共七人，由校長聘請本校師長代表、校友會理事長及校友代表、社會公正人士組成；校長為主任委員，圖書館主任為執行秘書。</text:p>
      <text:p text:style-name="P9"><text:soft-page-break/>（三）委員會應有三分之二以上委員出席始得開會，出席委員二分之一以上同意始得決議。</text:p>
      <text:p text:style-name="P11">六、表揚名額：每年2-3人為原則；逢五或十週年擴大辦理，由遴選委員會決定。</text:p>
      <text:p text:style-name="P4">七、表揚方式：</text:p>
      <text:p text:style-name="P9">（一）請校長於校慶典禮中公開表揚，以資鼓勵。</text:p>
      <text:p text:style-name="P18"><text:span text:style-name="T4">（二）</text:span><text:span text:style-name="T5">獲頒傑出校友者即為名譽校友，</text:span><text:span text:style-name="T3">鼓勵捐贈經費予校友會，以協助學弟妹</text:span><text:span text:style-name="T6">。</text:span></text:p>
      <text:p text:style-name="P16"><text:s/>(三) 傑出校友<text:span text:style-name="T7">可</text:span>銘刻陶版，陳列於「傑出校友紀念牆」。</text:p>
      <text:p text:style-name="P9">（四）傑出校友光榮事蹟刊登於學校刊物及網頁，並典藏於母校校史室。</text:p>
      <text:p text:style-name="P4">八、本要點經行政會議通過，陳請校長核定後實施，修正時亦同。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2cm" fo:margin-bottom="2.25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新化高級中學傑出校友選拔實施要點</dc:title>
    <meta:initial-creator>1</meta:initial-creator>
    <meta:editing-cycles>11</meta:editing-cycles>
    <meta:print-date>2016-04-14T03:31:00</meta:print-date>
    <meta:creation-date>2022-11-11T01:18:00</meta:creation-date>
    <dc:date>2025-05-13T11:12:13.874000000</dc:date>
    <meta:editing-duration>PT5H34M39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2" meta:paragraph-count="37" meta:word-count="725" meta:character-count="809" meta:non-whitespace-character-count="801"/>
    <meta:user-defined meta:name="AppVersion">16.0000</meta:user-defined>
    <meta:template xlink:type="simple" xlink:actuate="onRequest" xlink:title="Normal" xlink:href=""/>
  </office:meta>
</office:document-meta>
</file>