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3.223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5.292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4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177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051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84cm" fo:keep-together="auto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fo:padding-left="0.049cm" fo:padding-right="0.049cm" fo:padding-top="0cm" fo:padding-bottom="0cm" fo:border="none"/>
    </style:style>
    <style:style style:name="表格1.C12" style:family="table-cell">
      <style:table-cell-properties fo:padding-left="0.049cm" fo:padding-right="0.049cm" fo:padding-top="0cm" fo:padding-bottom="0cm" fo:border="none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" style:family="paragraph" style:parent-style-name="Standard">
      <style:paragraph-properties fo:margin-top="0cm" fo:margin-bottom="0.159cm" style:contextual-spacing="false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3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font-size="18pt" fo:letter-spacing="0.071cm" style:font-name-asian="標楷體1" style:font-size-asian="18pt" style:font-size-complex="18pt"/>
    </style:style>
    <style:style style:name="P11" style:family="paragraph" style:parent-style-name="Standard" style:list-style-name="WWNum1">
      <style:paragraph-properties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margin-top="0.201cm" fo:margin-bottom="0.201cm" style:contextual-spacing="false" fo:text-align="start" style:justify-single-word="false" fo:orphans="0" fo:widows="0" style:snap-to-layout-grid="false"/>
      <style:text-properties style:font-name="標楷體" style:font-name-asian="標楷體1"/>
    </style:style>
    <style:style style:name="T1" style:family="text">
      <style:text-properties officeooo:rsid="001fcec7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color="#c9211e" loext:opacity="100%" style:text-line-through-style="none" style:text-line-through-type="none" fo:font-weight="bold" style:font-weight-asian="bold"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bold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 text:c="4"/>年度國立新化高級中學傑出校友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受</text:p>
            <text:p text:style-name="P7">推</text:p>
            <text:p text:style-name="P7">薦</text:p>
            <text:p text:style-name="P7">人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5"/>
          </table:table-cell>
          <table:table-cell table:style-name="表格1.A2" table:number-rows-spanned="5" office:value-type="string">
            <text:p text:style-name="P5">請張貼二吋照片</text:p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4">畢業年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行動電話</text:p>
          </table:table-cell>
          <table:table-cell table:style-name="表格1.A2" office:value-type="string">
            <text:p text:style-name="P5"/>
          </table:table-cell>
          <table:covered-table-cell table:style-name="表格1.A2"/>
        </table:table-row>
        <table:table-row table:style-name="表格1.2">
          <table:covered-table-cell table:style-name="表格1.A2"/>
          <table:table-cell table:style-name="表格1.A2" office:value-type="string">
            <text:p text:style-name="P4">辦公室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住宅電話</text:p>
          </table:table-cell>
          <table:table-cell table:style-name="表格1.A2" office:value-type="string">
            <text:p text:style-name="P6"/>
          </table:table-cell>
          <table:covered-table-cell table:style-name="表格1.A2"/>
        </table:table-row>
        <table:table-row table:style-name="表格1.2">
          <table:covered-table-cell table:style-name="表格1.A2"/>
          <table:table-cell table:style-name="表格1.A2" office:value-type="string">
            <text:p text:style-name="P4">服務單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6"/>
          </table:table-cell>
          <table:covered-table-cell table:style-name="表格1.A2"/>
        </table:table-row>
        <table:table-row table:style-name="表格1.2">
          <table:covered-table-cell table:style-name="表格1.A2"/>
          <table:table-cell table:style-name="表格1.A2" office:value-type="string">
            <text:p text:style-name="P4">通訊處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 table:style-name="表格1.A2"/>
        </table:table-row>
        <table:table-row table:style-name="表格1.2">
          <table:covered-table-cell table:style-name="表格1.A2"/>
          <table:table-cell table:style-name="表格1.A2" office:value-type="string">
            <text:p text:style-name="P6">E-mail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受</text:p>
            <text:p text:style-name="P6">推</text:p>
            <text:p text:style-name="P6">薦</text:p>
            <text:p text:style-name="P6">人</text:p>
            <text:p text:style-name="P6">優</text:p>
            <text:p text:style-name="P6">良</text:p>
            <text:p text:style-name="P6">事</text:p>
            <text:p text:style-name="P6">蹟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學</text:p>
            <text:p text:style-name="P6">歷</text:p>
          </table:table-cell>
          <table:table-cell table:style-name="表格1.B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經</text:p>
            <text:p text:style-name="P6">歷</text:p>
          </table:table-cell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備</text:p>
            <text:p text:style-name="P9">註</text:p>
          </table:table-cell>
          <table:table-cell table:style-name="表格1.B11" table:number-columns-spanned="5" office:value-type="string">
            <text:p text:style-name="P12">若獲頒傑出校友者，<text:span text:style-name="T8">願意</text:span>捐贈校友會<text:span text:style-name="T15"> <text:s text:c="9"/></text:span><text:span text:style-name="T3">元</text:span>整，並獲聘為名譽校友<text:span text:style-name="T6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table:number-columns-spanned="3" office:value-type="string">
            <text:p text:style-name="P2">推薦人簽章：</text:p>
            <text:p text:style-name="P1">服務單位及職稱：</text:p>
          </table:table-cell>
          <table:covered-table-cell/>
          <table:covered-table-cell/>
        </table:table-row>
      </table:table>
      <text:p text:style-name="P3">說明：</text:p>
      <text:list text:style-name="WWNum1">
        <text:list-item>
          <text:p text:style-name="P11">請盡量詳細填寫，學歷由國小填至最高學歷為止；經歷包括公私立單位、社團、組 織等職務；本表填寫不足時，可自行延伸或影印使用。</text:p>
        </text:list-item>
        <text:list-item>
          <text:p text:style-name="P11">請於本表張貼二吋照片一張及另附生活照一張。</text:p>
        </text:list-item>
        <text:list-item>
          <text:p text:style-name="P11">推薦日期：即日起至 <text:s text:c="2"/>年 <text:s/>月 <text:s/>日截止。</text:p>
        </text:list-item>
        <text:list-item>
          <text:p text:style-name="P11">本表填妥後請郵寄母校新化高中圖書館收（地址：712臺南市新化區忠孝路2號），電話：06-5982065轉5201，或email： <text:span text:style-name="T1">ctchiu</text:span>@mail.hhsh.tn.edu.t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2cm" fo:margin-bottom="2.25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新化高級中學傑出校友選拔實施要點</dc:title>
    <meta:initial-creator>1</meta:initial-creator>
    <meta:editing-cycles>6</meta:editing-cycles>
    <meta:print-date>2016-04-14T03:31:00</meta:print-date>
    <meta:creation-date>2022-11-11T01:18:00</meta:creation-date>
    <dc:date>2024-09-10T14:02:56.688000000</dc:date>
    <meta:editing-duration>PT29M35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8" meta:word-count="271" meta:character-count="359" meta:non-whitespace-character-count="319"/>
    <meta:user-defined meta:name="AppVersion">16.0000</meta:user-defined>
    <meta:template xlink:type="simple" xlink:actuate="onRequest" xlink:title="Normal" xlink:href=""/>
  </office:meta>
</office:document-meta>
</file>